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3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3.464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Calibri1" fo:font-size="12pt" style:font-size-asian="12pt" style:font-size-complex="12pt"/>
    </style:style>
    <style:style style:name="ce3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cccccc" fo:border="0.002cm solid #000000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12pt" style:font-size-asian="12pt" style:font-size-complex="12pt"/>
    </style:style>
    <style:style style:name="ce17" style:family="table-cell" style:parent-style-name="Excel_20_Built-in_20_Normal" style:data-style-name="N811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8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 style:data-style-name="N8113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24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style:text-align-source="fix" style:repeat-content="false" fo:border="0.002cm solid #000000" fo:padding="0.071cm"/>
      <style:paragraph-properties fo:text-align="center" fo:margin-left="0cm"/>
    </style:style>
    <style:style style:name="ce31" style:family="table-cell" style:parent-style-name="Default" style:data-style-name="N36">
      <style:text-properties style:font-name="Calibri1" fo:font-size="12pt" style:font-size-asian="12pt" style:font-size-complex="12pt"/>
    </style:style>
  </office:automatic-styles>
  <office:body>
    <office:spreadsheet>
      <table:table table:name="Estagiários" table:style-name="ta1" table:print="false">
        <table:table-header-columns>
          <table:table-column table:style-name="co1" table:default-cell-style-name="ce2"/>
          <table:table-column table:style-name="co2" table:default-cell-style-name="ce2"/>
          <table:table-column table:style-name="co3" table:default-cell-style-name="ce16"/>
          <table:table-column table:style-name="co4" table:default-cell-style-name="ce2"/>
          <table:table-column table:style-name="co5" table:default-cell-style-name="ce2"/>
        </table:table-header-columns>
        <table:table-column table:style-name="co6" table:number-columns-repeated="1019" table:default-cell-style-name="ce2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023"/>
          </table:table-row>
          <table:table-row table:style-name="ro1">
            <table:table-cell table:style-name="ce1" office:value-type="string">
              <text:p>6.3.6. Estagiários</text:p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3" office:value-type="string">
              <text:p>Nome</text:p>
            </table:table-cell>
            <table:table-cell table:style-name="ce3" office:value-type="string">
              <text:p>Nível</text:p>
            </table:table-cell>
            <table:table-cell table:style-name="ce3" office:value-type="string">
              <text:p>Especialidade</text:p>
            </table:table-cell>
            <table:table-cell table:style-name="ce3" office:value-type="string">
              <text:p>Obrigatório</text:p>
            </table:table-cell>
            <table:table-cell table:style-name="ce3" office:value-type="string">
              <text:p>Prazo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ADRIANA CANUTO ALVE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CONTABILIDADE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10-24">
            <text:p>24/10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ALANNA BRUNA PAIXÃO DE SOUS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5" office:value-type="date" office:date-value="2018-06-05">
            <text:p>05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ALEXIA ANDRESSA NEVES RODRIGUE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7-10">
            <text:p>10/07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ALICE FONSECA DOS SANTOS NOGUEIR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8-09">
            <text:p>09/08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5" office:value-type="string">
            <text:p>ALICE THAINA VIEIRA SOARE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5" office:value-type="date" office:date-value="2018-06-05">
            <text:p>05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ALYNE RAQUEL SOUSA E SILVA</text:p>
          </table:table-cell>
          <table:table-cell table:style-name="ce13" office:value-type="string">
            <text:p>SUPERIOR</text:p>
          </table:table-cell>
          <table:table-cell table:style-name="ce18" office:value-type="string">
            <text:p>BIBLIOTECONOMIA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4-02">
            <text:p>02/04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PSICOLOGIA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9-25">
            <text:p>25/09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AMANDA DE SOUZA RODRIGUE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5-24">
            <text:p>24/05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13" office:value-type="string">
            <text:p>SUPERIOR</text:p>
          </table:table-cell>
          <table:table-cell table:style-name="ce18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5" office:value-type="date" office:date-value="2018-06-12">
            <text:p>12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6" office:value-type="string">
            <text:p>AMANDA NAIRA DE MOURA LIM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7" office:value-type="date" office:date-value="2018-04-09">
            <text:p>09/04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5" office:value-type="string">
            <text:p>AMURANY KERLE BORGES PEREIR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6-20">
            <text:p>20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7" office:value-type="string">
            <text:p>ANA BEATRIZ FRAZÃO DA SILV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5" office:value-type="date" office:date-value="2018-09-11">
            <text:p>11/09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7" office:value-type="string">
            <text:p>ANA CAROLINE LEMOS MARQUES</text:p>
          </table:table-cell>
          <table:table-cell table:style-name="ce13" office:value-type="string">
            <text:p>SUPERIOR</text:p>
          </table:table-cell>
          <table:table-cell table:style-name="ce18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5" office:value-type="date" office:date-value="2018-07-14">
            <text:p>14/07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ANA FLAVIA COELHO MORAI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6-13">
            <text:p>13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ANA FLAVIA DE MELO ARAÚJ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7-31">
            <text:p>31/07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ANA GABRIELA ARAUJO DE OLIVEIRA</text:p>
          </table:table-cell>
          <table:table-cell table:style-name="ce13" office:value-type="string">
            <text:p>SUPERIOR</text:p>
          </table:table-cell>
          <table:table-cell table:style-name="ce18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7-24">
            <text:p>24/07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5" office:value-type="string">
            <text:p>ANA LUISA NEVES SOARE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7-14">
            <text:p>14/07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ANA RAYZA SANTOS COSTA</text:p>
          </table:table-cell>
          <table:table-cell table:style-name="ce13" office:value-type="string">
            <text:p>SUPERIOR</text:p>
          </table:table-cell>
          <table:table-cell table:style-name="ce18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9-11">
            <text:p>11/09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8" office:value-type="string">
            <text:p>ANDRÉ CAMILO MOURA FONSEC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7" office:value-type="date" office:date-value="2018-06-08">
            <text:p>08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6" office:value-type="string">
            <text:p>ANDRÉ FELIPE GONÇALVES VIAN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CONTABILIDADE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2-20">
            <text:p>20/02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6" office:value-type="string">
            <text:p>ANDREIA KISSIA DE SOUSA TEIXEIRA</text:p>
          </table:table-cell>
          <table:table-cell table:style-name="ce13" office:value-type="string">
            <text:p>SUPERIOR</text:p>
          </table:table-cell>
          <table:table-cell table:style-name="ce19" office:value-type="string">
            <text:p>PSICOLOGIA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1-31">
            <text:p>31/01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6" office:value-type="string">
            <text:p>ANDREIA TALITA MORAES ARAUJ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9-25">
            <text:p>25/09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ANDRESSA BATISTA COELH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1-23">
            <text:p>23/01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ANDRESSA DOS SANTOS MARTIN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6-05">
            <text:p>05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6" office:value-type="string">
            <text:p>ANDRESSA SILVA FOGLIATO CORTEZE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6-05">
            <text:p>05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5" office:value-type="string">
            <text:p>ANDRESSA SUELMA GOMES <text:s/>GUIMARÂES</text:p>
          </table:table-cell>
          <table:table-cell table:style-name="ce13" office:value-type="string">
            <text:p>SUPERIOR</text:p>
          </table:table-cell>
          <table:table-cell table:style-name="ce18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2-08">
            <text:p>08/02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7" office:value-type="string">
            <text:p>ANTONIO ELYNSON DE CARVALHO LOPE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6-05">
            <text:p>05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6" office:value-type="string">
            <text:p>ANTONIO MONTEIRO CARREIRA DE SOUZ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CONTABILIDADE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9-25">
            <text:p>25/09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8" office:value-type="string">
            <text:p>AUREA BOSON PAIXÃO RIBEIR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7" office:value-type="date" office:date-value="2018-10-13">
            <text:p>13/10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5" office:value-type="string">
            <text:p>AUREO MENDES DE ANDRADE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10-31">
            <text:p>31/10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AURISMAR BORGES DE OLIVEIR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6-21">
            <text:p>21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6" office:value-type="string">
            <text:p>AYLA FREIRE PESSOA</text:p>
          </table:table-cell>
          <table:table-cell table:style-name="ce13" office:value-type="string">
            <text:p>SUPERIOR</text:p>
          </table:table-cell>
          <table:table-cell table:style-name="ce19" office:value-type="string">
            <text:p>ADMINISTRAÇÃ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8-20">
            <text:p>20/08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BRENDA MACEDO CORREI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6-05">
            <text:p>05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8" office:value-type="string">
            <text:p>BRENDO ANTONIO DOS SANTOS SILV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5" office:value-type="date" office:date-value="2018-06-20">
            <text:p>20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6" office:value-type="string">
            <text:p>BRENO MAYR SANTOS RESPLANDE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9-11">
            <text:p>11/09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5" office:value-type="string">
            <text:p>BRUNA EMANUELA MORAIS DA SILV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3-09">
            <text:p>09/03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13" office:value-type="string">
            <text:p>SUPERIOR</text:p>
          </table:table-cell>
          <table:table-cell table:style-name="ce18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9-25">
            <text:p>25/09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CAMILA DE LUAR FAUSTO DE SÁ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11-28">
            <text:p>28/11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13" office:value-type="string">
            <text:p>SUPERIOR</text:p>
          </table:table-cell>
          <table:table-cell table:style-name="ce18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5" office:value-type="date" office:date-value="2018-03-09">
            <text:p>09/03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7" office:value-type="string">
            <text:p>CARLOS HENRIQUE MEDEIROS GOME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6-20">
            <text:p>20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5" office:value-type="string">
            <text:p>CARMEM LUISA ARAUJO CERQUEIR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7-23">
            <text:p>23/07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CHRISNAMUTT DE SOUSA GOME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CONTABILIDADE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10-24">
            <text:p>24/10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CLARA DE ASSIS CARVALHO ROCH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8-16">
            <text:p>16/08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CLERISTON TOMAZ DA SILVA</text:p>
          </table:table-cell>
          <table:table-cell table:style-name="ce13" office:value-type="string">
            <text:p>SUPERIOR</text:p>
          </table:table-cell>
          <table:table-cell table:style-name="ce18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6-20">
            <text:p>20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7" office:value-type="string">
            <text:p>DAVI MARCOS DE OLIVEIRA SANTO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8" office:value-type="date" office:date-value="2018-06-28">
            <text:p>28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5" office:value-type="string">
            <text:p>DEBORA DE SOUSA LEAL LIM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6-12">
            <text:p>12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5" office:value-type="string">
            <text:p>DEBORA DO NASCIMENTO BRIT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11-15">
            <text:p>15/11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DEBORA TENORIO DE SOUS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1-31">
            <text:p>31/01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DHAYKY LEVI JERICO PINTO PORTELA DE ARAUJ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2-20">
            <text:p>20/02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5" office:value-type="string">
            <text:p>DURVALINO DA SILVA ALVES NET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5-02">
            <text:p>02/05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9" office:value-type="string">
            <text:p>ELIAMARA DA SILVA ALVES</text:p>
          </table:table-cell>
          <table:table-cell table:style-name="ce13" office:value-type="string">
            <text:p>SUPERIOR</text:p>
          </table:table-cell>
          <table:table-cell table:style-name="ce18" office:value-type="string">
            <text:p>ADMINISTRAÇÃ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6-27">
            <text:p>27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FABIO RODRIGUES DA SILVA NASCIMENT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6-05">
            <text:p>05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7" office:value-type="string">
            <text:p>FERNANDA MAGALHÃES DUARTE ALENCAR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ADMINISTRAÇÃO</text:p>
          </table:table-cell>
          <table:table-cell table:style-name="ce23" office:value-type="string">
            <text:p>SIM</text:p>
          </table:table-cell>
          <table:table-cell table:style-name="ce25" office:value-type="date" office:date-value="2018-08-28">
            <text:p>28/08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7" office:value-type="string">
            <text:p>FERNANDO SOBRINHO DE OLIVEIR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6-05">
            <text:p>05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7" office:value-type="string">
            <text:p>FRANCISCO WESLEY DE CARVALH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6-13">
            <text:p>13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6" office:value-type="string">
            <text:p>FRANCO DIDIERD FERREIRA CANDIDO JUNIOR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7" office:value-type="date" office:date-value="2018-08-20">
            <text:p>20/08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GABRIEL DE SOUSA MOUR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6-05">
            <text:p>05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5" office:value-type="string">
            <text:p>GABRIELA DE ALMEIDA FURTAD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5" office:value-type="date" office:date-value="2018-09-18">
            <text:p>18/09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5" office:value-type="string">
            <text:p>GABRIELA KARPEJANY PEREIRA SOUS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5-25">
            <text:p>25/05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5" office:value-type="string">
            <text:p>GERMANA VALE DE QUEIROZ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2-21">
            <text:p>21/02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7" office:value-type="string">
            <text:p>GLENDA FERNANDA DE ARAÚJO MACHAD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10-31">
            <text:p>31/10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HANNANDA CAMPOS MENDE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7-23">
            <text:p>23/07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HELEN AMANDA DE MENESES SILV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2-20">
            <text:p>20/02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HELENA MARIA LOIOLA DA SILV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6-05">
            <text:p>05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HILDYANE RODRIGUES LEAL FERREIR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10-12">
            <text:p>12/10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IRVIN GUSTAVO ALVES DE SOUSA NUNE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6-05">
            <text:p>05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ISABEL NAIZA MEDEIROS BRIT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5-08">
            <text:p>08/05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ISABELLA DE MIRANDA VELOSO MARTINS</text:p>
          </table:table-cell>
          <table:table-cell table:style-name="ce13" office:value-type="string">
            <text:p>SUPERIOR</text:p>
          </table:table-cell>
          <table:table-cell table:style-name="ce18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6-08">
            <text:p>08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ISAIANNA BARBOSA DANTA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8-04">
            <text:p>04/08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JADER AUGUSTO ALMENDRA FREITAS SILVA</text:p>
          </table:table-cell>
          <table:table-cell table:style-name="ce13" office:value-type="string">
            <text:p>SUPERIOR</text:p>
          </table:table-cell>
          <table:table-cell table:style-name="ce18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7-11">
            <text:p>11/07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7" office:value-type="string">
            <text:p>JAERSON DE MACEDO REINALDO SILV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7" office:value-type="date" office:date-value="2018-06-27">
            <text:p>27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JANEY MARCOS FERREIRA SANTO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7-31">
            <text:p>31/07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JAQUELINE MIRANDA LOPE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10-08">
            <text:p>08/10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JÉSSICA LOUISE CELESTIN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5-25">
            <text:p>25/05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JESSYANE GOMES TEIXEIR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5-21">
            <text:p>21/05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JOÃO PEDRO MONTEIRO CUNHA</text:p>
          </table:table-cell>
          <table:table-cell table:style-name="ce13" office:value-type="string">
            <text:p>SUPERIOR</text:p>
          </table:table-cell>
          <table:table-cell table:style-name="ce18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5-08">
            <text:p>08/05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6" office:value-type="string">
            <text:p>JOAQUIM FERREIRA DA SILVA JÚNIOR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10-02">
            <text:p>02/10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7" office:value-type="string">
            <text:p>JOSE DE RIBAMAR VERAS JÚNIOR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6-20">
            <text:p>20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JOSE EUCLIDES DE SOUSA</text:p>
          </table:table-cell>
          <table:table-cell table:style-name="ce13" office:value-type="string">
            <text:p>SUPERIOR</text:p>
          </table:table-cell>
          <table:table-cell table:style-name="ce18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10-12">
            <text:p>12/10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JOSÉ WILSON SOARES DA ROCH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5-08">
            <text:p>08/05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JOYCE RAYANNE ALVES DE OLIVEIR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2-22">
            <text:p>22/02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5" office:value-type="string">
            <text:p>JULIANA DARAH CAMPOS CANSANÇÃ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6-13">
            <text:p>13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JULIANA JALES CUNHA PACHEC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4-09">
            <text:p>09/04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6" office:value-type="string">
            <text:p>JULIO CEZAR DE SOUZA MELO</text:p>
          </table:table-cell>
          <table:table-cell table:style-name="ce13" office:value-type="string">
            <text:p>SUPERIOR</text:p>
          </table:table-cell>
          <table:table-cell table:style-name="ce19" office:value-type="string">
            <text:p>ENG. CIVIL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3-20">
            <text:p>20/03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KAMILLA DE SOUSA SILVA CARVALH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11-15">
            <text:p>15/11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KARINE SANTOS ARAÚJO LUZ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12-11">
            <text:p>11/12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7" office:value-type="string">
            <text:p>KELLEN SAMANTHA PRADO SILVA VIEIR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7" office:value-type="date" office:date-value="2018-08-29">
            <text:p>29/08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KELLY SANTANA BARRO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JORNALISM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8-20">
            <text:p>20/08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6" office:value-type="string">
            <text:p>KEVIN KESLLEY RODRIGUES DA COST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10-02">
            <text:p>02/10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LAIS FERRAZ REIS BARROS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5-02">
            <text:p>02/05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5" office:value-type="string">
            <text:p>LAISA SANTOS E SILV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8-29">
            <text:p>29/08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LAIZA DOS SANTOS CARVALH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5" office:value-type="date" office:date-value="2018-02-22">
            <text:p>22/02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6" office:value-type="string">
            <text:p>LARA EVELYNE DE CARVALHO LIM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8-16">
            <text:p>16/08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6" office:value-type="string">
            <text:p>LAYSSE KELLE BARBOSA DE BRITO</text:p>
          </table:table-cell>
          <table:table-cell table:style-name="ce13" office:value-type="string">
            <text:p>SUPERIOR</text:p>
          </table:table-cell>
          <table:table-cell table:style-name="ce19" office:value-type="string">
            <text:p>ARQUITETURA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3-20">
            <text:p>20/03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6" office:value-type="string">
            <text:p>LEANDRO DE JESUS DOS SANTO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7" office:value-type="date" office:date-value="2018-09-11">
            <text:p>11/09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10" office:value-type="string">
            <text:p>LEONARDO TAVARES DA SILV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5" office:value-type="date" office:date-value="2018-03-08">
            <text:p>08/03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5" office:value-type="string">
            <text:p>LETICIA AGUIAR FERNANDE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6-05">
            <text:p>05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10" office:value-type="string">
            <text:p>LINARA MOURA OLIVEIRA</text:p>
          </table:table-cell>
          <table:table-cell table:style-name="ce13" office:value-type="string">
            <text:p>SUPERIOR</text:p>
          </table:table-cell>
          <table:table-cell table:style-name="ce18" office:value-type="string">
            <text:p>ADMINISTRAÇÃO</text:p>
          </table:table-cell>
          <table:table-cell table:style-name="ce23" office:value-type="string">
            <text:p>SIM</text:p>
          </table:table-cell>
          <table:table-cell table:style-name="ce25" office:value-type="date" office:date-value="2018-06-20">
            <text:p>20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6" office:value-type="string">
            <text:p>LIVIA BEMVINDO DA FONSECA FERREIR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7" office:value-type="date" office:date-value="2018-10-01">
            <text:p>01/10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6" office:value-type="string">
            <text:p>LIZIA MARIA QUEIROZ BARRO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9-25">
            <text:p>25/09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LUANA DO SOCORRO UCHOA MACED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4-09">
            <text:p>09/04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8" office:value-type="string">
            <text:p>LUANA SOUSA SOBRINH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7-23">
            <text:p>23/07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LUCAS BATISTA DE SOUS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11-03">
            <text:p>03/11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5" office:value-type="string">
            <text:p>LUCAS DE BRITO MYER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6-05">
            <text:p>05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6" office:value-type="string">
            <text:p>LUCAS SANTOS LEAL LUZ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7-31">
            <text:p>31/07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LUCENIA DA SILVA LIM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7-31">
            <text:p>31/07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8" office:value-type="string">
            <text:p>LUIS EDUARDO BOMFIM LIM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5" office:value-type="date" office:date-value="2018-06-29">
            <text:p>29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5" office:value-type="string">
            <text:p>LUIS GUSTAVO NORONH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8-27">
            <text:p>27/08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6" office:value-type="string">
            <text:p>LUIS TADEU CORREIA FURTADO FILH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7" office:value-type="date" office:date-value="2018-10-22">
            <text:p>22/10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LUISA MARTINS VILARINHO MARINHO RAMO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1-31">
            <text:p>31/01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5" office:value-type="string">
            <text:p>LYNNA INGRID DANTAS GUEDE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5-25">
            <text:p>25/05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MAGDA FERNANDA DO NASCIMENT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7-31">
            <text:p>31/07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7" office:value-type="string">
            <text:p>MAINE DAINE CARVALH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6-20">
            <text:p>20/06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6" office:value-type="string">
            <text:p>MARCOS ADRIANO DA CONCEIÇÃO DE SOUZ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10-01">
            <text:p>01/10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6" office:value-type="string">
            <text:p>MARCOS VINICIUS SILVA FREITAS PEREIRA</text:p>
          </table:table-cell>
          <table:table-cell table:style-name="ce13" office:value-type="string">
            <text:p>SUPERIOR</text:p>
          </table:table-cell>
          <table:table-cell table:style-name="ce18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9-25">
            <text:p>25/09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9" office:value-type="string">
            <text:p>MARIA ALBERTINA THOMAZ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9-11">
            <text:p>11/09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7" office:value-type="string">
            <text:p>MARIA ALICE FEITOSA DE CARVALH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5" office:value-type="date" office:date-value="2018-03-08">
            <text:p>08/03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5" office:value-type="string">
            <text:p>MARIA CYNARA RODRIGUES CAVALCANTE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2-20">
            <text:p>20/02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MARIA DE FATIMA LAURINDO PEREIR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3-09">
            <text:p>09/03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8" office:value-type="string">
            <text:p>MARIA EDUARDA DE CARVALHO BARRO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10-12">
            <text:p>12/10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MARIA EDUARDA GALVÃO PEREIR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5-02">
            <text:p>02/05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4" office:value-type="string">
            <text:p>MARIA ELETÍCIA COELHO CAVALCANTE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10-22">
            <text:p>22/10/2018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style-name="ce5" office:value-type="string">
            <text:p>MARIA VIVIANE DE SOUSA AMORIM</text:p>
          </table:table-cell>
          <table:table-cell table:style-name="ce13" office:value-type="string">
            <text:p>SUPERIOR</text:p>
          </table:table-cell>
          <table:table-cell table:style-name="ce18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10-31">
            <text:p>31/10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RIANA MARQUES OLIVEIR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5-21">
            <text:p>21/05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NA MARTINS REI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5" office:value-type="date" office:date-value="2018-11-03">
            <text:p>03/11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RIANA VALE DOS SANTO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3-09">
            <text:p>09/03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NE SANTOS MUNIZ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8-17">
            <text:p>17/08/2018</text:p>
          </table:table-cell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5" office:value-type="string">
            <text:p>MARIO HENRIQUE FONSECA DE SOUS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2-08">
            <text:p>08/02/2018</text:p>
          </table:table-cell>
          <table:table-cell table:number-columns-repeated="2"/>
          <table:table-cell table:style-name="Default" table:number-columns-repeated="6"/>
          <table:table-cell table:number-columns-repeated="1011"/>
        </table:table-row>
        <table:table-row table:style-name="ro1">
          <table:table-cell table:style-name="ce8" office:value-type="string">
            <text:p>MARIO LUCAS VIEIRA DA SILV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7" office:value-type="date" office:date-value="2018-10-08">
            <text:p>08/10/2018</text:p>
          </table:table-cell>
          <table:table-cell table:number-columns-repeated="3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4" office:value-type="string">
            <text:p>MATHEUS DA SILVEIRA MENDES</text:p>
          </table:table-cell>
          <table:table-cell table:style-name="ce13" office:value-type="string">
            <text:p>SUPERIOR</text:p>
          </table:table-cell>
          <table:table-cell table:style-name="ce18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8-01">
            <text:p>01/08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URÍCIO BRAGA DE OLIVEIRA NET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10-31">
            <text:p>31/10/201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URO REGIS DIAS DA SILVAJUNIOR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5" office:value-type="date" office:date-value="2018-09-11">
            <text:p>11/09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YLSON ARAUJO LUZ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8-16">
            <text:p>16/08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ILANNA DOS REIS SILV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3-22">
            <text:p>22/03/201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ILENA MAYONI PAZ SOUS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7" office:value-type="date" office:date-value="2018-10-31">
            <text:p>31/10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IRNA CUNHA CAVALCANTE NOGUEIR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9-11">
            <text:p>11/09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YLLA CHRISTIE MARTINS SEN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ICOLY RODRIGUES CARDOS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1-23">
            <text:p>23/01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OELTON ALVES LISBO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6-05">
            <text:p>05/06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MELA DE MOURA LOPE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7" office:value-type="date" office:date-value="2018-11-27">
            <text:p>27/11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TRICIO MORAIS DE VASCONCELOS</text:p>
          </table:table-cell>
          <table:table-cell table:style-name="ce13" office:value-type="string">
            <text:p>SUPERIOR</text:p>
          </table:table-cell>
          <table:table-cell table:style-name="ce18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7-24">
            <text:p>24/07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ULO FERNANDO ALMEIDA DA SILV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5" office:value-type="date" office:date-value="2018-11-15">
            <text:p>15/11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DRO AFFONSO CAVALCANTE DE OLIVEIR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6-20">
            <text:p>20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DRO HENRIQUE FRANÇA OLIVEIR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3-09">
            <text:p>09/03/201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FAELA RODRIGUES DE CARVALH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8-17">
            <text:p>17/08/201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ILSON TRINDADE FONSEC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5" office:value-type="date" office:date-value="2018-09-28">
            <text:p>28/09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AIMUNDA ARAÚJO DA COST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9-11">
            <text:p>11/09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SSA REGO DA NÓBREG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5-08">
            <text:p>08/05/201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IULA PEREIRA COST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7" office:value-type="date" office:date-value="2018-11-21">
            <text:p>21/11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QUEL PEREIRA DUQUE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6-05">
            <text:p>05/06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AVENA WIRLANNE RAMOS SALE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10-01">
            <text:p>01/10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NATO FRANCISCO DE SOUS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6-05">
            <text:p>05/06/201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DIEL DE OLIVEIRA GOMES MACED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ADMINISTRAÇÃO</text:p>
          </table:table-cell>
          <table:table-cell table:style-name="ce23" office:value-type="string">
            <text:p>SIM</text:p>
          </table:table-cell>
          <table:table-cell table:style-name="ce25" office:value-type="date" office:date-value="2018-08-28">
            <text:p>28/08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ITA DE CASSIA PEREIRA DE ASSI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6-08">
            <text:p>08/06/201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DRIGO ALAN SANTOS PINHEIR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6-20">
            <text:p>20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MUEL LEAL SILV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INFORMÁTICA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6-08">
            <text:p>08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YONARA ARAÚJO ALMEID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3-22">
            <text:p>22/03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TELLY KYARA SAMPAIO E SILV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7-23">
            <text:p>23/07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MIRES GOMES ROSA ARAGÃ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7-31">
            <text:p>31/07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ALITA GONÇALVES DE SOUS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CONTABILIDADE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8-28">
            <text:p>28/08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AMYRIS GABRIELLE LOUREIRO DE SOUSA SILV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9-11">
            <text:p>11/09/20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THAYNARA RODRIGUES ROCH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5-16">
            <text:p>16/05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IAGO DE SOUSA RODRIGUE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9-12">
            <text:p>12/09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ANESSA BARROS COST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10-31">
            <text:p>31/10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NICIUS MORAIS SOUS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6-05">
            <text:p>05/06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VIRGINIA MARTINS DE SOUS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4" office:value-type="date" office:date-value="2018-06-05">
            <text:p>05/06/201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AGNER LUZ FARIA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7-11">
            <text:p>11/07/2018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WILAMY ALMEIDA DE SOUSA</text:p>
          </table:table-cell>
          <table:table-cell table:style-name="ce13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9" office:value-type="date" office:date-value="2018-03-08">
            <text:p>08/03/2018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YAGO ROBERTO LOPES CORREIA LIMA</text:p>
          </table:table-cell>
          <table:table-cell table:style-name="ce13" office:value-type="string">
            <text:p>SUPERIOR</text:p>
          </table:table-cell>
          <table:table-cell table:style-name="ce21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9" office:value-type="date" office:date-value="2018-03-22">
            <text:p>22/03/2018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YASMIN LEAL PORTELA BARBOSA</text:p>
          </table:table-cell>
          <table:table-cell table:style-name="ce13" office:value-type="string">
            <text:p>SUPERIOR</text:p>
          </table:table-cell>
          <table:table-cell table:style-name="ce21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9" office:value-type="date" office:date-value="2018-10-12">
            <text:p>12/10/2018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MANDA SILVA FERREIRA</text:p>
          </table:table-cell>
          <table:table-cell table:style-name="ce13" office:value-type="string">
            <text:p>SUPERIOR</text:p>
          </table:table-cell>
          <table:table-cell table:style-name="ce13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30" office:value-type="date" office:date-value="2018-01-22">
            <text:p>22/01/2018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RANCISCO DIEGO ALENCAR DE CARVALHO</text:p>
          </table:table-cell>
          <table:table-cell table:style-name="ce13" office:value-type="string">
            <text:p>SUPERIOR</text:p>
          </table:table-cell>
          <table:table-cell table:style-name="ce13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30" office:value-type="date" office:date-value="2018-01-22">
            <text:p>22/01/2018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IAN CASTELO BRANCO MESQUITA</text:p>
          </table:table-cell>
          <table:table-cell table:style-name="ce13" office:value-type="string">
            <text:p>SUPERIOR</text:p>
          </table:table-cell>
          <table:table-cell table:style-name="ce13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30" office:value-type="date" office:date-value="2018-01-22">
            <text:p>22/01/2018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CECILIA COSTA IBIAPINA</text:p>
          </table:table-cell>
          <table:table-cell table:style-name="ce13" office:value-type="string">
            <text:p>SUPERIOR</text:p>
          </table:table-cell>
          <table:table-cell table:style-name="ce13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30" office:value-type="date" office:date-value="2018-01-22">
            <text:p>22/01/2018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A GLORIA CLEMENTINO CARVALHO</text:p>
          </table:table-cell>
          <table:table-cell table:style-name="ce13" office:value-type="string">
            <text:p>SUPERIOR</text:p>
          </table:table-cell>
          <table:table-cell table:style-name="ce13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30" office:value-type="date" office:date-value="2018-01-22">
            <text:p>22/01/2018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ICHELE BARROS FALCAO</text:p>
          </table:table-cell>
          <table:table-cell table:style-name="ce13" office:value-type="string">
            <text:p>SUPERIOR</text:p>
          </table:table-cell>
          <table:table-cell table:style-name="ce13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30" office:value-type="date" office:date-value="2018-01-22">
            <text:p>22/01/2018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NATALIA LEAL SOARES E SILVA</text:p>
          </table:table-cell>
          <table:table-cell table:style-name="ce13" office:value-type="string">
            <text:p>SUPERIOR</text:p>
          </table:table-cell>
          <table:table-cell table:style-name="ce13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30" office:value-type="date" office:date-value="2018-01-22">
            <text:p>22/01/2018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UZANNY ADRIANO RIBEIRO</text:p>
          </table:table-cell>
          <table:table-cell table:style-name="ce13" office:value-type="string">
            <text:p>SUPERIOR</text:p>
          </table:table-cell>
          <table:table-cell table:style-name="ce13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30" office:value-type="date" office:date-value="2018-01-22">
            <text:p>22/01/2018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THAYSSA STHEPHANY SOURA SARAIVA</text:p>
          </table:table-cell>
          <table:table-cell table:style-name="ce13" office:value-type="string">
            <text:p>SUPERIOR</text:p>
          </table:table-cell>
          <table:table-cell table:style-name="ce13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30" office:value-type="date" office:date-value="2018-01-22">
            <text:p>22/01/2018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THIAGO PORTELA SANTOS</text:p>
          </table:table-cell>
          <table:table-cell table:style-name="ce13" office:value-type="string">
            <text:p>SUPERIOR</text:p>
          </table:table-cell>
          <table:table-cell table:style-name="ce13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30" office:value-type="date" office:date-value="2018-01-22">
            <text:p>22/01/2018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BRUNO GALISA DE OLIVEIRA</text:p>
          </table:table-cell>
          <table:table-cell table:style-name="ce13" office:value-type="string">
            <text:p>SUPERIOR</text:p>
          </table:table-cell>
          <table:table-cell table:style-name="ce13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30" office:value-type="date" office:date-value="2018-01-31">
            <text:p>31/01/2018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RANCISCO MENEZES DE OLIVEIRA</text:p>
          </table:table-cell>
          <table:table-cell table:style-name="ce13" office:value-type="string">
            <text:p>SUPERIOR</text:p>
          </table:table-cell>
          <table:table-cell table:style-name="ce13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30" office:value-type="date" office:date-value="2018-01-31">
            <text:p>31/01/2018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ABRIEL OLIVEIRA ANDRADE</text:p>
          </table:table-cell>
          <table:table-cell table:style-name="ce13" office:value-type="string">
            <text:p>SUPERIOR</text:p>
          </table:table-cell>
          <table:table-cell table:style-name="ce13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30" office:value-type="date" office:date-value="2018-01-31">
            <text:p>31/01/2018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AQUELINE SANTOS SOUSA</text:p>
          </table:table-cell>
          <table:table-cell table:style-name="ce13" office:value-type="string">
            <text:p>SUPERIOR</text:p>
          </table:table-cell>
          <table:table-cell table:style-name="ce13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30" office:value-type="date" office:date-value="2018-01-31">
            <text:p>31/01/2018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UELA PAULA GOMES SANTOS SÁ</text:p>
          </table:table-cell>
          <table:table-cell table:style-name="ce13" office:value-type="string">
            <text:p>SUPERIOR</text:p>
          </table:table-cell>
          <table:table-cell table:style-name="ce13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30" office:value-type="date" office:date-value="2018-01-31">
            <text:p>31/01/2018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SA OLIVEIRA PEREIRA</text:p>
          </table:table-cell>
          <table:table-cell table:style-name="ce13" office:value-type="string">
            <text:p>SUPERIOR</text:p>
          </table:table-cell>
          <table:table-cell table:style-name="ce13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30" office:value-type="date" office:date-value="2018-01-31">
            <text:p>31/01/2018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UAN FRANCISCO CRAVEIRO COSTA</text:p>
          </table:table-cell>
          <table:table-cell table:style-name="ce13" office:value-type="string">
            <text:p>SUPERIOR</text:p>
          </table:table-cell>
          <table:table-cell table:style-name="ce13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30" office:value-type="date" office:date-value="2018-01-31">
            <text:p>31/01/2018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WANDERSON LOPES ALVES</text:p>
          </table:table-cell>
          <table:table-cell table:style-name="ce13" office:value-type="string">
            <text:p>SUPERIOR</text:p>
          </table:table-cell>
          <table:table-cell table:style-name="ce13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30" office:value-type="date" office:date-value="2018-01-31">
            <text:p>31/01/2018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IRAILSO WELINGTON DO NASCIMENTO</text:p>
          </table:table-cell>
          <table:table-cell table:style-name="ce13" office:value-type="string">
            <text:p>SUPERIOR</text:p>
          </table:table-cell>
          <table:table-cell table:style-name="ce13" office:value-type="string">
            <text:p>ADMINISTRAÇÃO</text:p>
          </table:table-cell>
          <table:table-cell table:style-name="ce23" office:value-type="string">
            <text:p>SIM</text:p>
          </table:table-cell>
          <table:table-cell table:style-name="ce30" office:value-type="date" office:date-value="2018-02-01">
            <text:p>01/02/2018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LUCIA CAVALCANTE</text:p>
          </table:table-cell>
          <table:table-cell table:style-name="ce13" office:value-type="string">
            <text:p>SUPERIOR</text:p>
          </table:table-cell>
          <table:table-cell table:style-name="ce13" office:value-type="string">
            <text:p>ADMINISTRAÇÃO</text:p>
          </table:table-cell>
          <table:table-cell table:style-name="ce23" office:value-type="string">
            <text:p>SIM</text:p>
          </table:table-cell>
          <table:table-cell table:style-name="ce30" office:value-type="date" office:date-value="2018-02-01">
            <text:p>01/02/2018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DRIELY BRITO PEREIRA DOS SANTOS</text:p>
          </table:table-cell>
          <table:table-cell table:style-name="ce13" office:value-type="string">
            <text:p>SUPERIOR</text:p>
          </table:table-cell>
          <table:table-cell table:style-name="ce13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30" office:value-type="date" office:date-value="2017-12-05">
            <text:p>05/12/2017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RISTIANE DE LIMA NERI</text:p>
          </table:table-cell>
          <table:table-cell table:style-name="ce13" office:value-type="string">
            <text:p>SUPERIOR</text:p>
          </table:table-cell>
          <table:table-cell table:style-name="ce13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30" office:value-type="date" office:date-value="2017-12-05">
            <text:p>05/12/2017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NAYANE PEREIRA DA SILVA</text:p>
          </table:table-cell>
          <table:table-cell table:style-name="ce13" office:value-type="string">
            <text:p>SUPERIOR</text:p>
          </table:table-cell>
          <table:table-cell table:style-name="ce13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30" office:value-type="date" office:date-value="2017-12-05">
            <text:p>05/12/2017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THAMIRES ALVES BANDEIRA</text:p>
          </table:table-cell>
          <table:table-cell table:style-name="ce13" office:value-type="string">
            <text:p>SUPERIOR</text:p>
          </table:table-cell>
          <table:table-cell table:style-name="ce21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30" office:value-type="date" office:date-value="2017-12-05">
            <text:p>05/12/2017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NA CAROLINA SANTOS OLIVEIRA DE SOUZ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7-12-18">
            <text:p>18/12/2017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RANCISCO WASHINGTON NASCIMENTO SANTOS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DIREITO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7-12-18">
            <text:p>18/12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YURE DE SOUSA NASCIMENT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INFORMÁTICA</text:p>
          </table:table-cell>
          <table:table-cell table:style-name="ce23" office:value-type="string">
            <text:p>SIM</text:p>
          </table:table-cell>
          <table:table-cell table:style-name="ce26" office:value-type="date" office:date-value="2018-06-08">
            <text:p>08/06/2018</text:p>
          </table:table-cell>
          <table:table-cell table:number-columns-repeated="1019"/>
        </table:table-row>
        <table:table-row table:style-name="ro1">
          <table:table-cell table:style-name="ce14" office:value-type="string" table:number-columns-spanned="5" table:number-rows-spanned="1">
            <text:p>Total não obrigatório: 197</text:p>
          </table:table-cell>
          <table:covered-table-cell table:style-name="ce14"/>
          <table:covered-table-cell table:style-name="ce3"/>
          <table:covered-table-cell table:number-columns-repeated="2" table:style-name="ce14"/>
          <table:table-cell table:number-columns-repeated="1019"/>
        </table:table-row>
        <table:table-row table:style-name="ro1">
          <table:table-cell table:style-name="ce15" office:value-type="string" table:number-columns-spanned="5" table:number-rows-spanned="1">
            <text:p>Fonte: Coordenadoria de Recursos Humanos</text:p>
          </table:table-cell>
          <table:covered-table-cell table:style-name="ce15"/>
          <table:covered-table-cell table:style-name="ce22"/>
          <table:covered-table-cell table:number-columns-repeated="2" table:style-name="ce15"/>
          <table:table-cell table:number-columns-repeated="1019"/>
        </table:table-row>
        <table:table-row table:style-name="ro1">
          <table:table-cell table:style-name="ce15" office:value-type="string" table:number-columns-spanned="5" table:number-rows-spanned="1">
            <text:p>Data da Última Atualização: 31/01/2018</text:p>
          </table:table-cell>
          <table:covered-table-cell table:style-name="ce15"/>
          <table:covered-table-cell table:style-name="ce22"/>
          <table:covered-table-cell table:number-columns-repeated="2" table:style-name="ce15"/>
          <table:table-cell table:number-columns-repeated="1019"/>
        </table:table-row>
        <table:table-row table:style-name="ro1" table:number-rows-repeated="4">
          <table:table-cell table:style-name="Default" table:number-columns-repeated="5"/>
          <table:table-cell table:number-columns-repeated="1019"/>
        </table:table-row>
        <table:table-row table:style-name="ro1" table:number-rows-repeated="104836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Estagiários.A5:Estagiários.E20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1.037cm" style:first-page-number="continue" style:scale-to="77%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Estagiários</text:span></text:p>
      </style:header>
      <style:header-left style:display="false"/>
      <style:footer>
        <style:region-left>
          <text:p><text:span text:style-name="MT4">FUNDAMENTO LEGAL: Resolução CNMP n. 86/2012, art. 5°, inciso III, alínea "f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15/02/2018</text:date>, <text:time>14:05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" style:display-name="PageStyle_emissao201608180825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_20_1" style:display-name="PageStyle_emissao201608180825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654" style:display-name="PageStyle_emissao201609141026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802" style:display-name="PageStyle_emissao201609141028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18_5f_201703" style:display-name="PageStyle_0018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_5f_20170614093908" style:display-name="PageStyle_emissao_201706140939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_5f_20170614093908_20_1" style:display-name="PageStyle_emissao_2017061409390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radas" style:display-name="PageStyle_Entr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radas_20_1" style:display-name="PageStyle_Entrada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radas_20_2" style:display-name="PageStyle_Entradas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2-15T14:05:51.50</dc:date>
    <meta:editing-duration>PT10H43M27S</meta:editing-duration>
    <meta:editing-cycles>25</meta:editing-cycles>
    <meta:generator>OpenOffice/4.1.2$Win32 OpenOffice.org_project/412m3$Build-9782</meta:generator>
    <meta:print-date>2015-09-04T09:04:56.18</meta:print-date>
    <meta:document-statistic meta:table-count="1" meta:cell-count="995" meta:object-count="0"/>
  </office:meta>
</office:document-meta>
</file>